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erif" fo:font-size="12pt" officeooo:rsid="000d76fc" officeooo:paragraph-rsid="001c343e" style:font-size-asian="12pt" style:font-size-complex="12pt"/>
    </style:style>
    <style:style style:name="P2" style:family="paragraph" style:parent-style-name="Standard">
      <style:text-properties style:font-name="Liberation Serif" fo:font-size="12pt" officeooo:paragraph-rsid="001c343e" style:font-size-asian="12pt" style:font-size-complex="12pt"/>
    </style:style>
    <style:style style:name="P3" style:family="paragraph" style:parent-style-name="Standard">
      <style:paragraph-properties fo:text-align="justify" style:justify-single-word="false"/>
      <style:text-properties style:font-name="Liberation Serif" fo:font-size="12pt" officeooo:paragraph-rsid="001c343e" fo:background-color="#ffffff" style:font-size-asian="12pt" style:font-size-complex="12pt"/>
    </style:style>
    <style:style style:name="P4" style:family="paragraph" style:parent-style-name="Standard">
      <style:text-properties style:font-name="Liberation Serif" fo:font-size="12pt" officeooo:paragraph-rsid="001c343e" fo:background-color="#ffff99" style:font-size-asian="12pt" style:font-size-complex="12pt"/>
    </style:style>
    <style:style style:name="P5" style:family="paragraph" style:parent-style-name="Standard">
      <style:text-properties officeooo:rsid="00097e54" officeooo:paragraph-rsid="001c343e"/>
    </style:style>
    <style:style style:name="P6" style:family="paragraph" style:parent-style-name="Standard">
      <style:text-properties officeooo:paragraph-rsid="001c343e"/>
    </style:style>
    <style:style style:name="P7" style:family="paragraph" style:parent-style-name="Standard">
      <style:paragraph-properties fo:text-align="justify" style:justify-single-word="false"/>
      <style:text-properties officeooo:paragraph-rsid="001c343e"/>
    </style:style>
    <style:style style:name="P8" style:family="paragraph" style:parent-style-name="Standard">
      <style:text-properties officeooo:paragraph-rsid="0023a09c"/>
    </style:style>
    <style:style style:name="P9" style:family="paragraph" style:parent-style-name="Standard_20__28_user_29_">
      <style:paragraph-properties fo:text-align="justify" style:justify-single-word="false"/>
      <style:text-properties style:font-name="Liberation Serif" fo:font-size="12pt" officeooo:paragraph-rsid="001c343e" style:font-size-asian="12pt" style:font-size-complex="12pt"/>
    </style:style>
    <style:style style:name="P10" style:family="paragraph" style:parent-style-name="Standard_20__28_user_29_">
      <style:paragraph-properties fo:text-align="justify" style:justify-single-word="false"/>
      <style:text-properties style:font-name="Liberation Serif" fo:font-size="12pt" officeooo:rsid="00258f48" officeooo:paragraph-rsid="00258f48" style:font-size-asian="12pt" style:font-size-complex="12pt"/>
    </style:style>
    <style:style style:name="P11" style:family="paragraph" style:parent-style-name="Standard_20__28_user_29_">
      <style:text-properties style:font-name="Liberation Serif" fo:font-size="12pt" officeooo:rsid="00097e54" officeooo:paragraph-rsid="001e71ac" fo:background-color="#ffff99" style:font-size-asian="12pt" style:font-size-complex="12pt"/>
    </style:style>
    <style:style style:name="P12" style:family="paragraph" style:parent-style-name="Standard_20__28_user_29_">
      <style:paragraph-properties fo:text-align="justify" style:justify-single-word="false"/>
      <style:text-properties style:font-name="Liberation Serif" fo:font-size="12pt" officeooo:paragraph-rsid="001c343e" fo:background-color="#ffff99" style:font-size-asian="12pt" style:font-size-complex="12pt"/>
    </style:style>
    <style:style style:name="P13" style:family="paragraph" style:parent-style-name="Standard_20__28_user_29_">
      <style:paragraph-properties fo:text-align="center" style:justify-single-word="false"/>
      <style:text-properties officeooo:paragraph-rsid="001c343e"/>
    </style:style>
    <style:style style:name="P14" style:family="paragraph" style:parent-style-name="Standard_20__28_user_29_">
      <style:paragraph-properties fo:text-align="justify" style:justify-single-word="false"/>
      <style:text-properties fo:color="#c00000" fo:font-size="16pt" style:text-underline-style="solid" style:text-underline-width="auto" style:text-underline-color="font-color" officeooo:paragraph-rsid="001c343e" style:font-size-asian="16pt" style:font-size-complex="16pt"/>
    </style:style>
    <style:style style:name="P15" style:family="paragraph" style:parent-style-name="Standard_20__28_user_29_">
      <style:paragraph-properties fo:text-align="center" style:justify-single-word="false"/>
      <style:text-properties fo:color="#c00000" fo:font-size="16pt" style:text-underline-style="solid" style:text-underline-width="auto" style:text-underline-color="font-color" officeooo:paragraph-rsid="001c343e" style:font-size-asian="16pt" style:font-size-complex="16pt"/>
    </style:style>
    <style:style style:name="P16" style:family="paragraph" style:parent-style-name="Standard_20__28_user_29_">
      <style:paragraph-properties fo:text-align="justify" style:justify-single-word="false"/>
      <style:text-properties fo:color="#c00000" officeooo:paragraph-rsid="001c343e"/>
    </style:style>
    <style:style style:name="P17" style:family="paragraph" style:parent-style-name="Standard_20__28_user_29_">
      <style:paragraph-properties fo:text-align="justify" style:justify-single-word="false"/>
      <style:text-properties officeooo:paragraph-rsid="001c343e"/>
    </style:style>
    <style:style style:name="P18" style:family="paragraph" style:parent-style-name="Standard_20__28_user_29_">
      <style:paragraph-properties fo:text-align="justify" style:justify-single-word="false"/>
      <style:text-properties officeooo:paragraph-rsid="001e71ac"/>
    </style:style>
    <style:style style:name="P19" style:family="paragraph" style:parent-style-name="Standard_20__28_user_29_">
      <style:paragraph-properties fo:text-align="justify" style:justify-single-word="false"/>
      <style:text-properties style:text-underline-style="solid" style:text-underline-width="auto" style:text-underline-color="font-color" officeooo:paragraph-rsid="001c343e"/>
    </style:style>
    <style:style style:name="P20" style:family="paragraph" style:parent-style-name="Standard_20__28_user_29_">
      <style:paragraph-properties fo:text-align="justify" style:justify-single-word="false"/>
      <style:text-properties fo:color="#c9211e" officeooo:rsid="00258f48" officeooo:paragraph-rsid="00258f48"/>
    </style:style>
    <style:style style:name="P21" style:family="paragraph" style:parent-style-name="Standard_20__28_user_29_">
      <style:paragraph-properties fo:margin-left="1.27cm" fo:margin-right="0cm" fo:text-align="justify" style:justify-single-word="false" fo:text-indent="0cm" style:auto-text-indent="false"/>
      <style:text-properties officeooo:paragraph-rsid="001e71ac"/>
    </style:style>
    <style:style style:name="P22" style:family="paragraph" style:parent-style-name="Standard_20__28_user_29_">
      <style:paragraph-properties fo:margin-left="1.27cm" fo:margin-right="0cm" fo:text-align="justify" style:justify-single-word="false" fo:text-indent="0cm" style:auto-text-indent="false"/>
      <style:text-properties fo:font-style="italic" officeooo:paragraph-rsid="001e71ac" style:font-style-asian="italic" style:font-style-complex="italic"/>
    </style:style>
    <style:style style:name="P23" style:family="paragraph" style:parent-style-name="Standard">
      <style:text-properties officeooo:paragraph-rsid="00289ef6"/>
    </style:style>
    <style:style style:name="P24" style:family="paragraph" style:parent-style-name="Standard_20__28_user_29_" style:master-page-name="Standard">
      <style:paragraph-properties fo:text-align="center" style:justify-single-word="false" style:page-number="auto"/>
      <style:text-properties fo:color="#c00000" fo:font-size="16pt" style:text-underline-style="solid" style:text-underline-width="auto" style:text-underline-color="font-color" officeooo:paragraph-rsid="001c343e" style:font-size-asian="16pt" style:font-size-complex="16pt"/>
    </style:style>
    <style:style style:name="P25" style:family="paragraph" style:parent-style-name="Standard_20__28_user_29_" style:list-style-name="WWNum2">
      <style:paragraph-properties fo:text-align="justify" style:justify-single-word="false"/>
      <style:text-properties officeooo:paragraph-rsid="001c343e"/>
    </style:style>
    <style:style style:name="P26" style:family="paragraph" style:parent-style-name="Standard_20__28_user_29_" style:list-style-name="WWNum2">
      <style:paragraph-properties fo:text-align="justify" style:justify-single-word="false"/>
      <style:text-properties officeooo:paragraph-rsid="001d84d8"/>
    </style:style>
    <style:style style:name="P27" style:family="paragraph" style:parent-style-name="Standard_20__28_user_29_" style:list-style-name="WWNum1">
      <style:paragraph-properties fo:text-align="justify" style:justify-single-word="false"/>
      <style:text-properties officeooo:paragraph-rsid="001e71ac"/>
    </style:style>
    <style:style style:name="P28" style:family="paragraph" style:parent-style-name="Standard_20__28_user_29_" style:list-style-name="WWNum3">
      <style:paragraph-properties fo:text-align="justify" style:justify-single-word="false"/>
      <style:text-properties officeooo:paragraph-rsid="001e71ac"/>
    </style:style>
    <style:style style:name="P29" style:family="paragraph" style:parent-style-name="Standard_20__28_user_29_" style:list-style-name="WWNum2">
      <style:paragraph-properties fo:text-align="justify" style:justify-single-word="false"/>
      <style:text-properties fo:color="#000000" officeooo:paragraph-rsid="001c343e"/>
    </style:style>
    <style:style style:name="P30" style:family="paragraph" style:parent-style-name="Standard_20__28_user_29_" style:list-style-name="WWNum3">
      <style:paragraph-properties fo:text-align="justify" style:justify-single-word="false"/>
      <style:text-properties fo:color="#000000" fo:font-style="italic" officeooo:paragraph-rsid="001e71ac" style:font-style-asian="italic" style:font-style-complex="italic"/>
    </style:style>
    <style:style style:name="P31" style:family="paragraph" style:parent-style-name="Standard_20__28_user_29_" style:list-style-name="WWNum3">
      <style:paragraph-properties fo:text-align="justify" style:justify-single-word="false"/>
      <style:text-properties fo:font-style="italic" fo:font-weight="bold" officeooo:paragraph-rsid="001e71ac" style:font-style-asian="italic" style:font-weight-asian="bold" style:font-style-complex="italic" style:font-weight-complex="bold"/>
    </style:style>
    <style:style style:name="P32" style:family="paragraph" style:parent-style-name="Standard_20__28_user_29_">
      <style:paragraph-properties fo:text-align="justify" style:justify-single-word="false"/>
      <style:text-properties fo:color="#c00000" officeooo:paragraph-rsid="001c343e"/>
    </style:style>
    <style:style style:name="T1" style:family="text">
      <style:text-properties style:font-name="Liberation Serif" fo:font-size="12pt" style:font-size-asian="12pt" style:font-size-complex="12pt"/>
    </style:style>
    <style:style style:name="T2" style:family="text">
      <style:text-properties style:font-name="Liberation Serif" fo:font-size="12pt" officeooo:rsid="0010b998" style:font-size-asian="12pt" style:font-size-complex="12pt"/>
    </style:style>
    <style:style style:name="T3" style:family="text">
      <style:text-properties style:font-name="Liberation Serif" fo:font-size="12pt" officeooo:rsid="000c9c0c" style:font-size-asian="12pt" style:font-size-complex="12pt"/>
    </style:style>
    <style:style style:name="T4" style:family="text">
      <style:text-properties style:font-name="Liberation Serif" fo:font-size="12pt" officeooo:rsid="001c343e" style:font-size-asian="12pt" style:font-size-complex="12pt"/>
    </style:style>
    <style:style style:name="T5" style:family="text">
      <style:text-properties style:font-name="Liberation Serif" fo:font-size="12pt" officeooo:rsid="00097e54" style:font-size-asian="12pt" style:font-size-complex="12pt"/>
    </style:style>
    <style:style style:name="T6" style:family="text">
      <style:text-properties style:font-name="Liberation Serif" fo:font-size="12pt" officeooo:rsid="0011bbc9" style:font-size-asian="12pt" style:font-size-complex="12pt"/>
    </style:style>
    <style:style style:name="T7" style:family="text">
      <style:text-properties style:font-name="Liberation Serif" fo:font-size="12pt" officeooo:rsid="00067201" style:font-size-asian="12pt" style:font-size-complex="12pt"/>
    </style:style>
    <style:style style:name="T8" style:family="text">
      <style:text-properties style:font-name="Liberation Serif" fo:font-size="12pt" officeooo:rsid="00237fbd" style:font-size-asian="12pt" style:font-size-complex="12pt"/>
    </style:style>
    <style:style style:name="T9" style:family="text">
      <style:text-properties style:font-name="Liberation Serif" fo:font-size="12pt" officeooo:rsid="0023a09c" style:font-size-asian="12pt" style:font-size-complex="12pt"/>
    </style:style>
    <style:style style:name="T10" style:family="text">
      <style:text-properties style:font-name="Liberation Serif" fo:font-size="12pt" officeooo:rsid="00258f48" style:font-size-asian="12pt" style:font-size-complex="12pt"/>
    </style:style>
    <style:style style:name="T11" style:family="text">
      <style:text-properties style:font-name="Liberation Serif" fo:font-size="12pt" fo:font-style="italic" fo:background-color="#ffffff" loext:char-shading-value="0" style:font-size-asian="12pt" style:font-style-asian="italic" style:font-size-complex="12pt" style:font-style-complex="italic"/>
    </style:style>
    <style:style style:name="T12" style:family="text">
      <style:text-properties style:font-name="Liberation Serif" fo:font-size="12pt" fo:font-style="italic" officeooo:rsid="0021d510" fo:background-color="#ffffff" loext:char-shading-value="0" style:font-size-asian="12pt" style:font-style-asian="italic" style:font-size-complex="12pt" style:font-style-complex="italic"/>
    </style:style>
    <style:style style:name="T13" style:family="text">
      <style:text-properties style:font-name="Liberation Serif" fo:font-size="12pt" fo:font-style="italic" officeooo:rsid="0023a09c" fo:background-color="#ffffff" loext:char-shading-value="0" style:font-size-asian="12pt" style:font-style-asian="italic" style:font-size-complex="12pt" style:font-style-complex="italic"/>
    </style:style>
    <style:style style:name="T14" style:family="text">
      <style:text-properties style:font-name="Liberation Serif" fo:font-size="12pt" fo:font-style="italic" officeooo:rsid="00258f48" fo:background-color="#ffffff" loext:char-shading-value="0" style:font-size-asian="12pt" style:font-style-asian="italic" style:font-size-complex="12pt" style:font-style-complex="italic"/>
    </style:style>
    <style:style style:name="T15" style:family="text">
      <style:text-properties style:font-name="Liberation Serif" fo:font-size="12pt" fo:background-color="#ffffff" loext:char-shading-value="0" style:font-size-asian="12pt" style:font-size-complex="12pt"/>
    </style:style>
    <style:style style:name="T16" style:family="text">
      <style:text-properties style:font-name="Liberation Serif" fo:font-size="12pt" officeooo:rsid="0021d510" fo:background-color="#ffffff" loext:char-shading-value="0" style:font-size-asian="12pt" style:font-size-complex="12pt"/>
    </style:style>
    <style:style style:name="T17" style:family="text">
      <style:text-properties style:font-name="Liberation Serif" fo:font-size="12pt" fo:font-weight="bold" style:font-size-asian="12pt" style:font-weight-asian="bold" style:font-size-complex="12pt" style:font-weight-complex="bold"/>
    </style:style>
    <style:style style:name="T18" style:family="text">
      <style:text-properties style:font-name="Liberation Serif" fo:font-size="12pt" fo:font-weight="bold" officeooo:rsid="00067201" style:font-size-asian="12pt" style:font-weight-asian="bold" style:font-size-complex="12pt" style:font-weight-complex="bold"/>
    </style:style>
    <style:style style:name="T19" style:family="text">
      <style:text-properties style:font-name="Liberation Serif" fo:font-size="12pt" fo:font-weight="bold" officeooo:rsid="001c343e" style:font-size-asian="12pt" style:font-weight-asian="bold" style:font-size-complex="12pt" style:font-weight-complex="bold"/>
    </style:style>
    <style:style style:name="T20" style:family="text">
      <style:text-properties style:font-name="Liberation Serif" fo:font-size="12pt" fo:font-weight="bold" officeooo:rsid="000c9c0c" style:font-size-asian="12pt" style:font-weight-asian="bold" style:font-size-complex="12pt" style:font-weight-complex="bold"/>
    </style:style>
    <style:style style:name="T21" style:family="text">
      <style:text-properties style:font-name="Liberation Serif" fo:font-size="12pt" fo:font-weight="bold" officeooo:rsid="0010b998" style:font-size-asian="12pt" style:font-weight-asian="bold" style:font-size-complex="12pt" style:font-weight-complex="bold"/>
    </style:style>
    <style:style style:name="T22" style:family="text">
      <style:text-properties style:font-name="Liberation Serif" fo:font-size="12pt" fo:font-weight="bold" fo:background-color="#ffffff" loext:char-shading-value="0" style:font-size-asian="12pt" style:font-weight-asian="bold" style:font-size-complex="12pt"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weight="bold" style:font-weight-asian="bold" style:font-weight-complex="bold"/>
    </style:style>
    <style:style style:name="T26" style:family="text">
      <style:text-properties fo:color="#c00000"/>
    </style:style>
    <style:style style:name="T27" style:family="text">
      <style:text-properties fo:color="#c00000" fo:font-size="16pt" style:text-underline-style="solid" style:text-underline-width="auto" style:text-underline-color="font-color" style:font-size-asian="16pt" style:font-size-complex="16pt"/>
    </style:style>
    <style:style style:name="T28" style:family="text">
      <style:text-properties fo:color="#c00000" fo:font-size="16pt"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color="#c00000" style:text-underline-style="solid" style:text-underline-width="auto" style:text-underline-color="font-color"/>
    </style:style>
    <style:style style:name="T30" style:family="text">
      <style:text-properties officeooo:rsid="001c343e"/>
    </style:style>
    <style:style style:name="T31" style:family="text">
      <style:text-properties fo:color="#000000"/>
    </style:style>
    <style:style style:name="T32" style:family="text">
      <style:text-properties fo:color="#000000" officeooo:rsid="00097e54"/>
    </style:style>
    <style:style style:name="T33" style:family="text">
      <style:text-properties fo:color="#000000" officeooo:rsid="001c343e"/>
    </style:style>
    <style:style style:name="T34" style:family="text">
      <style:text-properties fo:color="#000000" officeooo:rsid="001d84d8"/>
    </style:style>
    <style:style style:name="T35" style:family="text">
      <style:text-properties fo:color="#000000" officeooo:rsid="001e71ac"/>
    </style:style>
    <style:style style:name="T36" style:family="text">
      <style:text-properties fo:color="#000000" fo:font-style="italic" style:font-style-asian="italic" style:font-style-complex="italic"/>
    </style:style>
    <style:style style:name="T37" style:family="text">
      <style:text-properties fo:color="#000000" fo:font-style="normal" officeooo:rsid="00097e54" style:font-style-asian="normal" style:font-style-complex="normal"/>
    </style:style>
    <style:style style:name="T38" style:family="text">
      <style:text-properties fo:color="#000000" fo:font-style="normal" officeooo:rsid="001e71ac" style:font-style-asian="normal" style:font-style-complex="normal"/>
    </style:style>
    <style:style style:name="T39" style:family="text">
      <style:text-properties fo:color="#000000" style:font-name="Liberation Serif" fo:font-size="12pt" fo:background-color="#ffffff" loext:char-shading-value="0" style:font-size-asian="12pt" style:font-size-complex="12pt"/>
    </style:style>
    <style:style style:name="T40" style:family="text">
      <style:text-properties fo:color="#000000" officeooo:rsid="00258f48"/>
    </style:style>
    <style:style style:name="T41" style:family="text">
      <style:text-properties fo:color="#000000" fo:font-weight="bold" style:font-weight-asian="bold" style:font-weight-complex="bold"/>
    </style:style>
    <style:style style:name="T42" style:family="text">
      <style:text-properties fo:color="#000000" fo:font-weight="bold" officeooo:rsid="00097e54" style:font-weight-asian="bold" style:font-weight-complex="bold"/>
    </style:style>
    <style:style style:name="T43" style:family="text">
      <style:text-properties officeooo:rsid="001d84d8"/>
    </style:style>
    <style:style style:name="T44" style:family="text">
      <style:text-properties officeooo:rsid="00258f48"/>
    </style:style>
    <style:style style:name="T45" style:family="text">
      <style:text-properties fo:color="#c9211e"/>
    </style:style>
    <style:style style:name="T46" style:family="text">
      <style:text-properties officeooo:rsid="0025c6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Parce que le paysage est un bien commun et non un bien communal,</text:p>
      <text:p text:style-name="P15">parce que la santé est le bien le plus précieux que l’homme possède,</text:p>
      <text:p text:style-name="P13"><text:span text:style-name="T27">nous, les maires et adjoints de la Creuse, demandons un </text:span><text:span text:style-name="T28">moratoire</text:span></text:p>
      <text:p text:style-name="P15">sur l’implantation d’éoliennes industrielles.</text:p>
      <text:p text:style-name="P6"/>
      <text:p text:style-name="P6"/>
      <text:p text:style-name="P17"><text:span text:style-name="T29">Situation actuelle</text:span><text:span text:style-name="T26"> :</text:span></text:p>
      <text:p text:style-name="P23"><text:span text:style-name="T1">Un démarchage est en cours dans le département. </text:span><text:span text:style-name="T4">Son objectif est </text:span><text:span text:style-name="T17">une implantation massive d’éoliennes</text:span><text:span text:style-name="T1">. </text:span><text:span text:style-name="T7">Nous en avons répertorié </text:span><text:span text:style-name="T18">2</text:span><text:span text:style-name="T19">93</text:span><text:span text:style-name="T20"> en projet</text:span><text:span text:style-name="T3"> </text:span><text:span text:style-name="T5">à la date du 14 octobre 2020, </text:span><text:span text:style-name="T2">7</text:span><text:span text:style-name="T4">2 </text:span><text:span text:style-name="T2">communes creusoises sont pour le moment concernées, soit presque </text:span><text:span text:style-name="T21">une commune sur trois</text:span><text:span text:style-name="T2"> !</text:span></text:p>
      <text:p text:style-name="P23"><text:span text:style-name="T2">Si nous laissons faire notre département sera bientôt totalement mité par ces machines !</text:span></text:p>
      <text:p text:style-name="P2"/>
      <text:p text:style-name="P9"><text:span text:style-name="T29">La démarche</text:span><text:span text:style-name="T26"> :</text:span></text:p>
      <text:p text:style-name="P8"><text:span text:style-name="T1">Les promoteurs contactent les propriétaires, font les études </text:span><text:span text:style-name="T4">prélimin</text:span><text:span text:style-name="T1">aires et ne se présentent aux mairies qu’en tout dernier </text:span><text:span text:style-name="T10">lieu</text:span><text:span text:style-name="T1">. Les conseillers municipaux sont souvent démunis pour analyser les dossiers présentés, </text:span><text:span text:style-name="T17">manquent d’information et de temps </text:span><text:span text:style-name="T1">pour </text:span><text:span text:style-name="T5">se positionner objectivement. </text:span><text:span text:style-name="T8">Les habitants sont </text:span><text:span text:style-name="T9">très souvent </text:span><text:span text:style-name="T8">avertis au dernier moment et la consultation publique ne </text:span><text:span text:style-name="T9">permet pas l’annulation d’un projet si la majorité des habitants s’y oppose.</text:span></text:p>
      <text:p text:style-name="P8"><text:span text:style-name="T9">De plus, l</text:span><text:span text:style-name="T2">es baux signés entre propriétaire et</text:span><text:span text:style-name="T6"> </text:span><text:span text:style-name="T2">entreprise</text:span><text:span text:style-name="T6">s</text:span><text:span text:style-name="T2"> porteuse</text:span><text:span text:style-name="T6">s</text:span><text:span text:style-name="T2"> du projet </text:span><text:span text:style-name="T4">sont inéluctablement à l’origine de</text:span><text:span text:style-name="T2"> </text:span><text:span text:style-name="T21">conflits de voisinage</text:span><text:span text:style-name="T2">.</text:span></text:p>
      <text:p text:style-name="P9"><text:s/></text:p>
      <text:p text:style-name="P10"><text:span text:style-name="T45">Préambule à notre contestation :</text:span> </text:p>
      <text:p text:style-name="P7"><text:span text:style-name="T15">Le choix de ce territoire pour une implantation massive est d’autant plus contestable que </text:span><text:span text:style-name="T22">les vents n’y sont pas particulièrement réguliers et forts.</text:span><text:span text:style-name="T15"> </text:span><text:span text:style-name="T39">Le </text:span><text:span text:style-name="T15">rendement moyen des machines déjà en place est de 22 %, alors même qu’Emmanuel Macron </text:span><text:span text:style-name="T16">le 20 janvier dernie</text:span><text:span text:style-name="T15">r à Pau </text:span><text:span text:style-name="T16">a annoncé qu’il fallait être « </text:span><text:span text:style-name="T12">lucide</text:span><text:span text:style-name="T16"> » que « </text:span><text:span text:style-name="T12">la capacité à développer massivement de l’éolien </text:span><text:span text:style-name="T13">terrestre </text:span><text:span text:style-name="T12">était réduite, que de plus en plus de gens ne veulent plus voir d’éolien près de chez eux, </text:span><text:span text:style-name="T14">qu’ils </text:span><text:span text:style-name="T12">considèrent que leur paysage est dégradé, qu’on ne peut pas l’imposer d’en haut !</text:span><text:span text:style-name="T11"> </text:span><text:span text:style-name="T15">»</text:span></text:p>
      <text:p text:style-name="P3"/>
      <text:p text:style-name="P16"><text:span text:style-name="T44">Les différents axes de notre mécontentement</text:span> : </text:p>
      <text:list xml:id="list2933838288" text:style-name="WWNum2">
        <text:list-item>
          <text:p text:style-name="P25">Les projets retenus altèrent d’une façon significative le paysage.<text:span text:style-name="T26"> </text:span><text:span text:style-name="T41">Ils nuisent ainsi </text:span><text:span text:style-name="T25">gravement </text:span><text:span text:style-name="T41">à l’activité touristique </text:span><text:span text:style-name="T31">de notre département et freinent </text:span>l’installation <text:span text:style-name="T31">éventuelle</text:span> de nouveaux habitants <text:span text:style-name="T31">qui pourraient être séduits par </text:span><text:span text:style-name="T40">une nature préservée</text:span><text:span text:style-name="T31">. Ce, </text:span><text:span text:style-name="T40">tandis </text:span><text:span text:style-name="T31">que la population n’en finit plus de baisser et les maisons de se vider.</text:span></text:p>
        </text:list-item>
      </text:list>
      <text:p text:style-name="P17"/>
      <text:list xml:id="list223749922129937" text:continue-numbering="true" text:style-name="WWNum2">
        <text:list-item>
          <text:p text:style-name="P29">L’implantation d’éoliennes <text:span text:style-name="T25">nuit à la politique d’attractivité</text:span> mise en place par les instances de ce département. </text:p>
        </text:list-item>
      </text:list>
      <text:p text:style-name="P17"/>
      <text:list xml:id="list223748833426901" text:continue-numbering="true" text:style-name="WWNum2">
        <text:list-item>
          <text:p text:style-name="P26"><text:span text:style-name="T32">D’autre part, il faut rappeler que ces dommages économiques sont en corrélation avec des impacts de plus en plus connus sur </text:span><text:span text:style-name="T42">la santé des hommes et des animaux</text:span><text:span text:style-name="T32"> ; </text:span><text:span text:style-name="T40">notamment</text:span><text:span text:style-name="T32">, l’incidence mortifère de la proximité d’éoliennes sur des troupeaux de vaches. </text:span><text:span text:style-name="T40">A</text:span><text:span text:style-name="T33"> Nozay </text:span><text:span text:style-name="T34">en Loire Atlantique, </text:span><text:span text:style-name="T40">par exemple, </text:span><text:span text:style-name="T34">un couple d’agriculteurs </text:span><text:span text:style-name="T43">a</text:span><text:span text:style-name="T30"> observé une baisse de la production d</text:span><text:span text:style-name="T44">e </text:span><text:span text:style-name="T30">lait, </text:span><text:span text:style-name="T44">de sa qualité</text:span><text:span text:style-name="T30"> </text:span><text:span text:style-name="T43">ainsi que</text:span><text:span text:style-name="T30"> de gros problèmes de vêlage chez des animaux stressés ;</text:span><text:span text:style-name="T32"> </text:span><text:span text:style-name="T34">ou encore dans le Pas de Calais Monsieur Potiron, éleveur de vaches laitières </text:span><text:span text:style-name="T35">qui a vu la production de lait chuter : </text:span><text:span text:style-name="T34">« </text:span><text:span text:style-name="Emphasis"><text:span text:style-name="T34">De 30 l de lait en moyenne chacune, elles sont passées, en trois mois, à 6 ou 7 l de lait en moins</text:span></text:span><text:span text:style-name="T34">.» Santé des vaches, problème sanitaire, qualité des aliments… </text:span><text:span text:style-name="Emphasis"><text:span text:style-name="T37">Avec les vétérinaires et un expert géobiologue, </text:span></text:span><text:span text:style-name="Emphasis"><text:span text:style-name="T38">un lien a pu être établi entre l’installation des éoliennes à 1,8 km de sa ferme et le mal-être de son troupeau.</text:span></text:span></text:p>
        </text:list-item>
      </text:list>
      <text:p text:style-name="P5"/>
      <text:p text:style-name="P18"><text:soft-page-break/>De plus, <text:span text:style-name="T25">la Loi n°2015-992 du 17 août 2015</text:span> relative à la transition énergétique pour la croissance verte est une opportunité dont nos communes rurales peuvent tirer profit, mais e<text:span text:style-name="T44">ncore faut-il qu’elles aient le</text:span> temps <text:span text:style-name="T44">pour la </text:span>concertation <text:span text:style-name="T44">et la </text:span>réflexion !</text:p>
      <text:p text:style-name="P18"/>
      <text:p text:style-name="P20">Autre point majeur :</text:p>
      <text:p text:style-name="P18">L<text:span text:style-name="T31">a</text:span> proposition de loi n º 2781 du 24 mars 2020, visant à raisonner le développement de l'éolien, à l’initiative <text:span text:style-name="T25">d’une cinquantaine de députés</text:span>, est en cours<text:span text:style-name="T31"> d’examen</text:span> à la commission du développement durable et de l’aménagement du territoire.</text:p>
      <text:p text:style-name="P18"/>
      <text:p text:style-name="P18">Si celle-ci est promulguée<text:span text:style-name="T31">, les projets seront soumis à </text:span><text:span text:style-name="T41">d’autres obligations plus restrictives</text:span><text:span text:style-name="T31">…</text:span></text:p>
      <text:p text:style-name="P18"><text:span text:style-name="T31">(en d’autres termes, ce qui est possible aujourd’hui ne le sera plus demain)</text:span>…</text:p>
      <text:list xml:id="list2892339232" text:style-name="WWNum1">
        <text:list-item>
          <text:p text:style-name="P27"><text:span text:style-name="T23">L’Article 1 </text:span><text:span text:style-name="T24">propose de fixer </text:span><text:span text:style-name="T23">un seuil de 1 500 mètres d’éloignement pour toutes les éoliennes dont la taille, pales comprises, est égale ou supérieure à 180 mètres.</text:span> (Aujourd’hui la distance légale n’est que de 500m !)</text:p>
          <text:p text:style-name="P27"/>
        </text:list-item>
      </text:list>
      <text:list xml:id="list92355984" text:style-name="WWNum3">
        <text:list-header>
          <text:p text:style-name="P28"><text:span text:style-name="T24">Cet article propose également de </text:span><text:span text:style-name="T23">préciser que les règles d’éloignement des éoliennes</text:span><text:span text:style-name="T24"> par rapport aux radars militaires, météorologiques, et de navigation aérienne, doivent </text:span><text:span text:style-name="T36">satisfaire l’absence d’interférences entre les éoliennes et ces équipements.</text:span></text:p>
          <text:p text:style-name="P30"/>
          <text:p text:style-name="P28"><text:span text:style-name="T24">Ces règles </text:span><text:span text:style-name="T36">devront </text:span><text:span text:style-name="T24">être fixées par un décret en Conseil d’État. </text:span><text:span text:style-name="T36">Cela dit, </text:span><text:span text:style-name="T24">nous remarquons </text:span><text:span text:style-name="T36">déjà</text:span><text:span text:style-name="T24"> que les militaires ont perdu des arbitrages sur l’exclusion d’implantation d’éoliennes sur des zones utilisées pour des survols militaires. </text:span>(Aujourd’hui <text:span text:style-name="T46">plusieurs </text:span>projets se situent dans des couloirs de navigation militaire<text:span text:style-name="T31"> de </text:span>très basse altitude !)</text:p>
        </text:list-header>
      </text:list>
      <text:p text:style-name="P21"/>
      <text:list xml:id="list223748520840136" text:continue-numbering="true" text:style-name="WWNum3">
        <text:list-item>
          <text:p text:style-name="P31">Article 2 :</text:p>
        </text:list-item>
      </text:list>
      <text:p text:style-name="P22">L’implantation d’un parc éolien représente <text:span text:style-name="T25">une atteinte majeure au paysage</text:span> dans lequel il s’insère, et peut avoir un impact sur l’économie locale. Il n’est donc pas envisageable qu’il puisse être implanté <text:span text:style-name="T25">sans l’accord explicite de l’ensemble des communes concernées.</text:span></text:p>
      <text:p text:style-name="P22"/>
      <text:list xml:id="list223750040339360" text:continue-numbering="true" text:style-name="WWNum3">
        <text:list-item>
          <text:p text:style-name="P28"><text:span text:style-name="T23">L’article 3 </text:span><text:span text:style-name="T24">demande </text:span><text:span text:style-name="T23">un rapport au Gouvernement sur les moyens de renforcer le volet sanitaire des études d’impact</text:span><text:span text:style-name="T24"> prévues au II de l’article L. 122‑1 du code de l’environnement pour les parcs éoliens. En effet, si les études d’impact conduites actuellement prévoient bien un volet sanitaire, force est de constater que celui‑ci n’est pas satisfaisant compte tenu des nombreuses plaintes émanant de riverains une fois les éoliennes installées. </text:span><text:span text:style-name="T23">Il convient donc de rechercher rapidement les moyens de renforcer ces études sanitaires.</text:span></text:p>
        </text:list-item>
      </text:list>
      <text:p text:style-name="P18"/>
      <text:p text:style-name="P18">Considérant également que le Titre VIII de la loi de transition énergétique précise que la loi vise à : <text:span text:style-name="T24">« donner aux citoyens, aux entreprises, aux territoires et à l’État le pouvoir d’agir ensemble »,</text:span></text:p>
      <text:p text:style-name="P18"/>
      <text:p text:style-name="P18">Considérant que les intercommunalités sont dépossédées de la possibilité d’exercer ce droit par une pression commerciale agressive, que cette situation invasive constitue <text:span text:style-name="T25">un déni de démocratie</text:span> contraire à l’esprit du texte.</text:p>
      <text:p text:style-name="P18"/>
      <text:p text:style-name="P18">Considérant que la loi de transition énergétique a pour objectif de : « <text:span text:style-name="T24">combattre le chômage par la croissance verte et </text:span><text:span text:style-name="T23">de favoriser le progrès social en protégeant mieux la santé publique en améliorant la qualité de vie</text:span><text:span text:style-name="T24">. »</text:span></text:p>
      <text:p text:style-name="P18"/>
      <text:p text:style-name="P18"><text:soft-page-break/>Considérant qu’il est toujours possible avec un délai de développer une filière éolienne <text:span text:style-name="T25">à taille humaine </text:span>de fabrication française et à valeur ajoutée pour la création de richesse et d’emplois locaux,</text:p>
      <text:p text:style-name="P18"/>
      <text:p text:style-name="P18"><text:span text:style-name="T31">nous, </text:span><text:span text:style-name="T40">les maires et adjoints de la Creuse,</text:span><text:span text:style-name="T31"> vous demandons donc expressément, </text:span>Madame la préfète, <text:span text:style-name="T25">de stopper tous les projets éoliens en cours dans notre département</text:span>. Nous demandons, pour des raisons impérieuses d’intérêt public, de prononcer un<text:span text:style-name="T25"> moratoire</text:span> pour <text:span text:style-name="T25">suspendre le déclenchement de toute procédure administrative</text:span> concernant l’implantation <text:span text:style-name="T31">de ces</text:span><text:span text:style-name="T26"> </text:span>éoliennes industrielles en projet sur ce territoire rural <text:span text:style-name="T44">dont la</text:span> qualité environnementale <text:span text:style-name="T44">est </text:span>reconnue.</text:p>
      <text:p text:style-name="P18">Cette suspension <text:span text:style-name="T31">est la condition sine qua non permettant enfin</text:span><text:span text:style-name="T26"> </text:span>aux départements, aux intercommunalités et aux communes d’élaborer <text:span text:style-name="T25">une stratégie de transition énergétique raisonnée, protectrice et profitable pour nos territoires.</text:span></text:p>
      <text:p text:style-name="P11"/>
      <text:p text:style-name="P1"/>
      <text:p text:style-name="P2"><text:s/></text:p>
      <text:p text:style-name="P4"/>
      <text:p text:style-name="P4"/>
      <text:p text:style-name="P4"/>
      <text:p text:style-name="P4"/>
      <text:p text:style-name="P24"/>
      <text:p text:style-name="P14"/>
      <text:p text:style-name="P16"/>
      <text:p text:style-name="P16"/>
      <text:p text:style-name="P17"/>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4T21:19:16.167224469</meta:creation-date>
    <dc:date>2020-10-27T22:37:47.760280714</dc:date>
    <meta:editing-duration>PT57M52S</meta:editing-duration>
    <meta:editing-cycles>7</meta:editing-cycles>
    <meta:generator>LibreOffice/6.4.6.2$Linux_X86_64 LibreOffice_project/40$Build-2</meta:generator>
    <meta:print-date>2020-10-27T22:33:08.827427601</meta:print-date>
    <meta:document-statistic meta:table-count="0" meta:image-count="0" meta:object-count="0" meta:page-count="4" meta:paragraph-count="37" meta:word-count="1117" meta:character-count="7035" meta:non-whitespace-character-count="5956"/>
  </office:meta>
</office:document-meta>
</file>